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T1" style:family="text">
      <style:text-properties fo:font-style="italic" style:font-style-asian="italic"/>
    </style:style>
    <style:style style:name="T2" style:family="text">
      <style:text-properties fo:font-style="italic" fo:font-weight="bold" style:font-style-asian="italic" style:font-weight-asian="bold"/>
    </style:style>
    <style:style style:name="T3"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 PLAGUE OF PROPAGANDA</text:p>
      <text:p text:style-name="Standard"><text:span text:style-name="T1">“For propaganda is not the touch of the magic wand. It is based on slow, constant impregnation. It creates conviction and compliance through imperceptible influences that are effective only by continuous repetition.”</text:span>—Jacques Ellul</text:p>
      <text:p text:style-name="Standard"/>
      <text:p text:style-name="Standard">It is the slow drip of falseness. <text:s/>It is everywhere we look and everything we hear, and without proper protection, we are all vulnerable. <text:s/>It is in the “church” and without. <text:s/>It is the grand façade of a building centuries in the making—things we have heard over and over again, from people and institutions society has taught us are trustworthy. <text:s/>Therefore it must be true. <text:s text:c="2"/>This is how the mind perceives reality. <text:s/></text:p>
      <text:p text:style-name="Standard">Our only hedge against this is the Word, who is Christ. <text:s/>He is our only anchoring Rock in a vast world of shifting sands and sloping shadows...the falsehoods that plague us. <text:s/>Our reliance on the Word of God as our foremost source of truth, <text:span text:style-name="T3">and to constantly imbibe it</text:span>, is the ONLY effective vaccine against propaganda. <text:s text:c="2"/>If we won’t be washed with the Word of God, we WILL be brainwashed by the lying words of men… <text:s/>Count on it.</text:p>
      <text:p text:style-name="Standard">Christians may have been asleep for all these years, but I can assure you the propagandists have studied their craft very diligently during this time. <text:s/>While we have ignored our instruction (2 Tim 2:15), they have honed their skills. While churchians have shunned knowledge and chosen the ease and comfort of a pew, our enemies have learned the <text:span text:style-name="T1">art of war</text:span>. <text:s/>Now we will have to learn the hard way that “ignorance is NOT bliss”…</text:p>
      <text:p text:style-name="Standard">Let me explain why.</text:p>
      <text:p text:style-name="Standard">Getting people to believe things that aren’t true is a crippling tactic of psychological warfare because it puts them into the chaotic position of a <text:a xlink:type="simple" xlink:href="https://i.pinimg.com/originals/b3/75/67/b3756781cdf58c3987ac857d5a7db7c2.jpg" text:style-name="Internet_20_link" text:visited-style-name="Visited_20_Internet_20_Link">Hobson’s Choice</text:a>… They must continue to believe the lie, and to defend it at all costs, else they must admit they were deceived and have participated in the fraud. <text:s/>The devastating knowledge that they have, and are propagating this virus of deceit—that <text:span text:style-name="T1">they are the plague—</text:span>is more difficult to confront than to just succumb to it. <text:s/>The sin of the Lie then wholly possesses them and they embrace it. <text:s/>And the chances of repentance recede farther and farther into the horizon. <text:s/></text:p>
      <text:p text:style-name="Standard"><text:span text:style-name="T1">If therefore the light that is in thee be darkness, how great is that darkness!</text:span></text:p>
      <text:p text:style-name="Standard">In that passage in Matthew 6, Jesus was showing us how attempting to serve two masters was futile. <text:s/>This cognitive dissonance must eventually be resolved in choosing one or the other, because it is ultimately impossible to hold two opposing beliefs at the same time. <text:s/>Once the conflict is decided, there is often no turning back… “the one is <text:span text:style-name="T1">hated</text:span>, and the other <text:span text:style-name="T1">loved</text:span>.”</text:p>
      <text:p text:style-name="Standard">The Propagandist knows this, and this is chiefly how the Lie propagates. <text:s/>The resistance to admitting fault, primarily, and the comfort in being in the majority opinion, secondarily, are the two pillars of the faith. <text:s/>The impulse for conformity is what drives mass man. <text:s/>To be politically correct—to be accepted by society—is to be <text:span text:style-name="T1">righteous</text:span>. <text:s/>This is the pride of life, and it is nearly inescapable.</text:p>
      <text:p text:style-name="Standard"><text:soft-page-break/><text:span text:style-name="T1">Because strait is the gate, and narrow is the way, which leadeth unto life, and few there be that find it.</text:span></text:p>
      <text:p text:style-name="Standard">And so it is with us in the realm of the flesh. <text:s/>The greatest obstacle in undeceiving ourselves is pride. <text:s/>To overcome that pride is to first admit wrong. <text:s/>In the realm of the spirit this means confessing and repenting of our idolatry—those idols of our mind, the false gods of “truth”. <text:s/></text:p>
      <text:p text:style-name="Standard"><text:span text:style-name="T1">Son of man, these men have set up their idols in their heart, and put the stumblingblock of their iniquity before their face: should I be enquired of at all by them?</text:span> <text:s/>(Ezekiel 14:3)</text:p>
      <text:p text:style-name="Standard">Now a plague is upon us… </text:p>
      <text:p text:style-name="Standard">In this present reality, perhaps it is a literal pestilence which now stalks us—in the form of a lab engineered virus… one evil seed in a faraway land, “accidently” released into the crowd. <text:s/>If so, <text:span text:style-name="T1">the action is the reaction</text:span>. <text:s/>An RNA “vaccine” will soon be in the works, and, if a pandemic is declared, will be mandatory for all “citizens”. <text:s/>Refusniks will be, at the minimum, banned from flying—and perhaps from all public transportation—enjoy mandatory “quarantines” if suspected of infection, and subject to forced injections. <text:s/>At the worst, they will be treated as outlaws, enemies of the State and of the People; dangerous criminals of the most detestable sort… <text:s/>Perhaps something like the early Christians were treated in ancient Rome after the fire for which they were blamed. </text:p>
      <text:p text:style-name="Standard">[Author’s note: <text:s/>if the situation ever arises where a vaccine is mandatory—DO NOT take it! <text:s/>Fight!]</text:p>
      <text:p text:style-name="Standard">But if not this plague, another crisis is on its heels. <text:s/>Meanwhile, the Propaganda Plague continues unabated... <text:span text:style-name="T1">the slow, constant impregnation</text:span>. <text:s/>The objective: <text:s/>forced compliance based on fear. <text:s/>And the LIE is that we are NOT FREE... <text:s/>We are subjects of the propagandists. <text:s/>We are <text:span text:style-name="T1">not free</text:span> to think critically or to opt out of their narrative. <text:s/>We are house-born servants to the aristocracy of the State; permanent citizens. <text:s/>We MUST vote in their elections, pay our taxes, send our children to their learning centers, obey their statutes, and plead for their “licenses” to otherwise transgress their “laws”. <text:s/>We are ever threatened with fearful monsters in every back yard and enemies far and abroad. </text:p>
      <text:p text:style-name="Standard">As H.L. Menken put it, </text:p>
      <text:p text:style-name="Standard"><text:span text:style-name="T1">“The whole aim of practical politics is to keep the populace alarmed (and hence clamorous to be led to safety) by menacing it with an endless series of hobgoblins, all of them imaginary.”</text:span></text:p>
      <text:p text:style-name="Standard">This is tyranny. <text:s/>Telling a people they are not free is a <text:a xlink:type="simple" xlink:href="https://en.wikipedia.org/wiki/Psychological_operations_(United_States)" text:style-name="Internet_20_link" text:visited-style-name="Visited_20_Internet_20_Link">psyop</text:a>. <text:s/>The Media Organs and universities and even the corporate churches solely exist to ensure that people’s lives are <text:span text:style-name="T1">consumed</text:span> with learning about things that aren’t true. <text:s/>And thus in a perpetual state of worry—about terrorists, and cancers, and viruses, and “racism”...and, ultimately, <text:span text:style-name="T1">death</text:span>. <text:s text:c="2"/>We are told we are not even free to question these things. </text:p>
      <text:p text:style-name="Standard">Bondage!</text:p>
      <text:p text:style-name="Standard">But all of this is a prison of the mind. <text:s/>The key has always hung on a nail above the cell door in plain view. <text:s/>The greatest feat of propaganda has been to convince the people to prefer their servitude—to <text:soft-page-break/><text:span text:style-name="T1">choose </text:span>to be slaves, forever anxious and dependent upon their masters—that this is preferable to true independence and personal responsibility. <text:s/>This is the Grandest Lie.</text:p>
      <text:p text:style-name="Standard">Believers in Christ and in His <text:span text:style-name="T1">PRESENT</text:span> Kingdom have no excuse to remain fearful of bondage. <text:s/><text:a xlink:type="simple" xlink:href="https://www.biblegateway.com/passage/?search=John+8:36&amp;version=KJV" text:style-name="Internet_20_link" text:visited-style-name="Visited_20_Internet_20_Link">WE ARE FREE</text:a>! <text:s/>He has opened the doors of our prison and indeed shown us they were never locked in the first place. <text:s/>We can simply walk out. <text:s/>When our Lord conquered death, He forever made us alive in Him, and <text:span text:style-name="T3">we truly have nothing to fear</text:span>. <text:s/>The writer of Hebrews tells us that Christ became a “partaker of our flesh and blood” for the purpose of experiencing death…</text:p>
      <text:p text:style-name="Standard"><text:span text:style-name="T1">And deliver them who through fear of death were all their lifetime subject to bondage.</text:span> <text:s/>(Heb 2:15)</text:p>
      <text:p text:style-name="Standard">Moreover, he has <text:a xlink:type="simple" xlink:href="https://www.biblegateway.com/passage/?search=Psalm+2&amp;version=KJV" text:style-name="Internet_20_link" text:visited-style-name="Visited_20_Internet_20_Link">publically mocked our jailers</text:a>…</text:p>
      <text:p text:style-name="Standard"><text:span text:style-name="T1">And having spoiled principalities and powers, he made a shew of them openly, triumphing over them in it.</text:span> <text:s/>(Col 2:15)</text:p>
      <text:p text:style-name="Standard">It comes down to this, brethren… We don’t have to do things their way anymore. <text:s/>We never should have submitted in the first place. <text:s/>But now that we know better, we can repent of that unfaithfulness, and move forward in TRUST and OBEDIENCE to our King, and His Law-Word. <text:s/></text:p>
      <text:p text:style-name="Standard">He has already GIVEN us the Kingdom! <text:s/>Just like in the days of Joshua when Israel <text:span text:style-name="T1">fully received the inheritance</text:span>, they entered into a land yet filled with giants. <text:s/>This is what the Kingdom looks like. <text:s/>It is only because we have not chosen to remove them (out of fear and ignorance) that we must continue to be tormented by their sorceries of deceit. <text:s/></text:p>
      <text:p text:style-name="Standard">The process laid out for us is simple: <text:s/>we must admit our error, reject the lies we have thus far participated in, and henceforth promote the Truth... <text:s/>WE are subjects of Christ’s <text:span text:style-name="T1">Everlasting</text:span> <text:span text:style-name="T1">Kingdom</text:span> TODAY—we are servants of the Most High God, and none other, <text:span text:style-name="T3">“who ruleth in the kingdom of men, and giveth it to whomsoever he will”. <text:s/></text:span>The lying propagandists, the puppet-masters, and the fear mongers who would lead us by the nose are fighting this to the death—and it is our death they are hoping for. <text:s/>They are the enemies of the Kingdom of God, and we <text:span text:style-name="T1">must</text:span> resist them, and reject their ideology. <text:s/>All of it. <text:s/>That is how the Lord will put them under our feet. <text:s/><text:a xlink:type="simple" xlink:href="https://www.biblegateway.com/passage/?search=Malachi+4%3A2-3&amp;version=KJV" text:style-name="Internet_20_link" text:visited-style-name="Visited_20_Internet_20_Link">That is the process</text:a>.</text:p>
      <text:p text:style-name="Standard">Daniel was such a man who understood this perfectly as to be an example unto us. <text:s/>Even in the midst of “captivity,” Daniel knew he was, and lived his life as a <text:span text:style-name="T1">free man</text:span>. <text:s/>He did not bow to the unlawful edicts of men and did not fear to speak the truth, even to kings—even when it was in their condemnation (‘MENE, MENE, TEKEL, UPHARSIN’). <text:s text:c="2"/>Because of this, he was “<text:span text:style-name="T1">found innocent before God</text:span>”.</text:p>
      <text:p text:style-name="Standard">And this leads us to an account of a peculiar turn of events recorded for us in the book of Daniel in which God’s truth overcomes man’s lies, and His sovereignty over all kingdoms, powers and all authorities is demonstrated…how the plague is finally stopped. <text:s/>We will find it instructive:</text:p>
      <text:p text:style-name="Standard"><text:s/>A pagan king once ruled a mighty kingdom which had just conquered the greatest empire that ever was—Babylon. <text:s text:c="2"/>Shortly after his enthronement, the story is told of an edict he was coerced into signing by his satraps. <text:s/>While he was surely well-versed in the mass psychology of compliance and the tact of <text:soft-page-break/>forced obedience through fear, <text:s/>his own fear, in fact, of losing his dominion is what caused him <text:span text:style-name="T1">to do what he did not want to do</text:span>—in throwing Daniel into the lion’s den. <text:s text:c="2"/>And saying to Daniel even as he was lowered down into the abyss, “<text:span text:style-name="T1">Your God is able to deliver you</text:span>”… the king recognized his own powerlessness, and in doing so, ironically rebelled against his own authority by<text:bookmark text:name="_GoBack"/> appealing to <text:span text:style-name="T1">another God, </text:span>just as Daniel had done, warranting his death sentence<text:span text:style-name="T1">… </text:span><text:s/>In the morning that followed, as Daniel was found to have indeed been delivered, and in fact he had been the target of a propaganda campaign all along, the king then cast his conspirators, “and their wives, and their children into the pit… and the lions broke all their bones.” <text:s/></text:p>
      <text:p text:style-name="Standard"><text:span text:style-name="T1">Then king Darius wrote unto all people, nations, and languages, that dwell in all the earth; Peace be multiplied unto you.</text:span></text:p>
      <text:p text:style-name="Standard"><text:span text:style-name="T1">I make a decree, That in every dominion of my kingdom men tremble and fear before the God of Daniel: for he is the living God, and stedfast for ever, </text:span><text:span text:style-name="T2">and his kingdom that which shall not be destroyed, and his dominion shall be even unto the end.</text:span><text:span text:style-name="T3"> </text:span><text:s/>(Dan 6:25,6)</text:p>
      <text:p text:style-name="Standard">If these words were true then, they are truer now… All else is propagand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ke Toundas</meta:initial-creator>
    <dc:creator>Mike Toundas</dc:creator>
    <meta:editing-cycles>3</meta:editing-cycles>
    <meta:creation-date>2020-02-09T17:52:00</meta:creation-date>
    <dc:date>2020-02-09T20:59:00</dc:date>
    <meta:editing-duration>PT3M7S</meta:editing-duration>
    <meta:generator>OpenOffice/4.1.2$Win32 OpenOffice.org_project/412m3$Build-9782</meta:generator>
    <meta:document-statistic meta:table-count="0" meta:image-count="0" meta:object-count="0" meta:page-count="4" meta:paragraph-count="35" meta:word-count="1824" meta:character-count="10421"/>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