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left="0.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style:style style:name="T5"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HE HOTEL CALIFORNIA</text:span></text:p>
      <text:p text:style-name="P1"><text:span text:style-name="T2">Or, The Rising and Falling of an Empire in Disgrace</text:span></text:p>
      <text:p text:style-name="P3"/>
      <text:p text:style-name="P4"><text:span text:style-name="T4">Canst thou draw out leviathan with an hook? … Will he make a covenant with thee? wilt thou take him for a servant for ever?... He maketh a path to shine after him; one would think the deep to be hoary. Upon earth there is not his like, who is made without fear. <text:s/>He beholdeth all high things: he is a king over all the children of pride</text:span><text:span text:style-name="T2">. <text:s/>(Job 41)</text:span></text:p>
      <text:p text:style-name="P2"/>
      <text:p text:style-name="Standard"><text:span text:style-name="T6">Part 1: An Object Lesson</text:span></text:p>
      <text:p text:style-name="Standard"><text:span text:style-name="T2">The American Narcissist began to take its final form in the early 1960’s, I think… About the time our emergent Empire began to mature. <text:s/>Some say its inception was one hundred years earlier in the opening salvos of the American War of Northern Aggression (or the “Civil War,” for you Yankees), and I tend to agree. <text:s/>But by 1960, as the Boomers yielded to Generation X (to paraphrase old Uncle Lenin), these were decades where centuries happened. <text:s/>According to the </text:span><text:a xlink:type="simple" xlink:href="https://en.wikipedia.org/wiki/Don_McLean" text:style-name="Internet_20_link" text:visited-style-name="Visited_20_Internet_20_Link"><text:span text:style-name="T2">folk singer</text:span></text:a><text:span text:style-name="T2">, that’s also right around the day the music died. <text:s text:c="2"/></text:span></text:p>
      <text:p text:style-name="Standard"><text:span text:style-name="T2">It was 1969 when Anton LeVay boldly established his “Church of Satan” in the Late Great California, preaching that the gates of hell had, in fact, prevailed over Christ’s Ecclesia. <text:s/>Peter had been given another false hope and an empty promise, it turns out, and this new American “church,” with its tenets of hedonism and the inversion of traditional morality, would soon become indistinguishable from the old American “church”. <text:s/>Turns out, too, I arrived onto the scene the very next year. <text:s/>According to </text:span><text:a xlink:type="simple" xlink:href="https://genius.com/Paul-simon-born-at-the-right-time-lyrics" text:style-name="Internet_20_link" text:visited-style-name="Visited_20_Internet_20_Link"><text:span text:style-name="T2">Paul Simon</text:span></text:a><text:span text:style-name="T2"> I was </text:span><text:span text:style-name="T4">“born at the right time”</text:span><text:span text:style-name="T2">—we all were—when we briefly enjoyed that sublime moment of </text:span><text:span text:style-name="T4">“never been lied to”</text:span><text:span text:style-name="T2">... <text:s/>If LeVay was right, everything was a lie—and just focusing on his concept of the church, he probably was. <text:s/></text:span></text:p>
      <text:p text:style-name="Standard"><text:span text:style-name="T2">However, this was the purported meaning behind the sanguine song from that dawning age. <text:s/>Don Henley said about </text:span><text:span text:style-name="T4">The Hotel California</text:span><text:span text:style-name="T2">, “It’s a song about a journey from innocence to experience.” <text:s/>Mm-hmm... I’m sure he would know. <text:s/>If </text:span><text:span text:style-name="T4">you</text:span><text:span text:style-name="T2"> don’t know, in the original album cover, Old Scratch himself makes a cameo appearance in the upper window of the hotel lobby. <text:s/>It’s still on the internets, if you care to see it.</text:span></text:p>
      <text:p text:style-name="Standard"><text:span text:style-name="T2">All of these songwriters seemed to have their finger on this theme of a “loss of innocence”, as we began to experience it as a nation…back when America was still a definable nation, anyway. Now that ship has sailed and vanished far off into the flat horizon, and what remains of our broad land was best described by Jeremiah, in chapter 50 (worth the read, if you haven’t in a while). <text:s/>We are a nation of “mingled people”; race, religion, and culture, boiling together in a human gumbo. <text:s/>Of note, too, the destruction of </text:span><text:span text:style-name="T4">that</text:span><text:span text:style-name="T2"> Babylon was also perhaps the first time God’s faithful were told to ‘come out of her, my people, that ye share not in her plagues’. </text:span></text:p>
      <text:p text:style-name="Standard"><text:soft-page-break/><text:span text:style-name="T4">“My people hath been lost sheep: their shepherds have caused them to go astray, they have turned them away on the mountains: they have gone from mountain to hill, they have forgotten their restingplace…</text:span><text:span text:style-name="T5">Remove</text:span><text:span text:style-name="T4"> </text:span><text:span text:style-name="T5">out of the midst of Babylon</text:span><text:span text:style-name="T4">, and go forth out of the land of the Chaldeans, and be as the he goats before the flocks.”</text:span><text:span text:style-name="T2"> (Jeremiah 50:6-8)</text:span></text:p>
      <text:p text:style-name="Standard"><text:span text:style-name="T2">If only enough of us would “be as the he goats,” perhaps this mind-war of attrition—because that’s what I think it is—would be swiftly over. <text:s/>The campaign was always about the deliberate and progressive demoralization of Christian society generally, and the men of that society in particular, to strip away their families, their wealth, and their influence, and finally their will to care anymore. <text:s/></text:span></text:p>
      <text:p text:style-name="Standard"><text:span text:style-name="T2">But from down in the trenches, I’ve seen much travail and gore. <text:s/>I’d mostly agree with Mr. Henley—perhaps not innocence, but </text:span><text:span text:style-name="T4">naivete</text:span><text:span text:style-name="T2"> has surely given way to experience in my case. <text:s/>To be candid, recent battles have not gone well and those who turned out to be my frenemies have prevailed in the short run (</text:span><text:a xlink:type="simple" xlink:href="https://en.wikipedia.org/wiki/Frenemy" text:style-name="Internet_20_link" text:visited-style-name="Visited_20_Internet_20_Link"><text:span text:style-name="T2">defined thusly</text:span></text:a><text:span text:style-name="T2">: </text:span><text:span text:style-name="T4">“frenemyships are often maintained because the ‘relational benefits outweigh negative ramifications of dealing with the relationship or terminating it.’"</text:span><text:span text:style-name="T2">)… Tell me about it. <text:s text:c="2"/>In the long run, all of God’s frenemies are dead, but watching the slow grind can be maddening for the rest of us.</text:span></text:p>
      <text:p text:style-name="Standard"><text:span text:style-name="T2">I had an empire once too, which I built from scratch. <text:s/>A little kingdom of my own. <text:s/>Which ended in the usual way, giving rise to this metaphor.</text:span></text:p>
      <text:p text:style-name="Standard"><text:span text:style-name="T2">Another definition is needful to tell our story.</text:span></text:p>
      <text:p text:style-name="P4"><text:span text:style-name="T4">Judge</text:span><text:span text:style-name="T2"> (noun): An agent of the state who is immune to law, whilst simultaneously defining it at whim. <text:s/>See also, </text:span><text:span text:style-name="T4">“Senator”.</text:span><text:span text:style-name="T2"> </text:span></text:p>
      <text:p text:style-name="Standard"><text:span text:style-name="T2">While on the subject of narcissists, I came across a note from a fellow traveler (unrelated to the situation at hand, but clearly in tune with our understanding of things) who, it seems, is part of the hidden Remnant. <text:s/>Though I wasn’t reading it for Christian fellowship, it was cause for some excitement nevertheless since, in a recent </text:span><text:a xlink:type="simple" xlink:href="https://www.ericpetersautos.com/" text:style-name="Internet_20_link" text:visited-style-name="Visited_20_Internet_20_Link"><text:span text:style-name="T4">car blog post</text:span></text:a><text:span text:style-name="T4">, </text:span><text:span text:style-name="T2">I encountered the following </text:span><text:a xlink:type="simple" xlink:href="#comment-916536" text:style-name="Internet_20_link" text:visited-style-name="Visited_20_Internet_20_Link"><text:span text:style-name="T2">comment</text:span></text:a><text:span text:style-name="T2"> from a man answering to the author’s argument for defending “what’s right”:</text:span></text:p>
      <text:p text:style-name="P4"><text:span text:style-name="T2">“Everything you have said here is true, and it all matters—you are right to be passionate about it—because Jesus is God’s chosen king, God’s son, truth personified, and the source of life. Morality and right and wrong and guilt and innocence are meaningless apart from a transcendent lawgiver. Otherwise, morality is simply human rattlesnake venom, a survival strategy for weak organisms to which the strong can say, ‘Who says?’—</text:span><text:span text:style-name="T6">until they grow weak and are overpowered and the cycle begins again.” </text:span><text:span text:style-name="T2">(Emphasis mine)</text:span></text:p>
      <text:p text:style-name="Standard"><text:span text:style-name="T2">Just thought I’d mention that bit of encouragement…that others </text:span><text:span text:style-name="T4">do see</text:span><text:span text:style-name="T2">. <text:s/>But this also emphasizes the narcissist’s tactic of unrelenting demoralization. <text:s/>Remnant-man knows in his heart what he </text:span><text:soft-page-break/><text:span text:style-name="T2">must do, but he is thrice-bound: by his subliminal programming (lately from birth), from other men who wield State power over him, and most often from </text:span><text:span text:style-name="T4">his women</text:span><text:span text:style-name="T2">, who, as I’ve said before, are the initial and primary soft targets of the System. <text:s/>They are assimilated first; Adam was not deceived, the serpent only needed to beguile Eve and the battle was won. <text:s/></text:span></text:p>
      <text:p text:style-name="Standard"><text:span text:style-name="T2">In fact, quite succinctly, this ‘anonymous’ poster has exposed the heart of our “System”. <text:s/>It IS the System...“Who says what is right? <text:s/></text:span><text:span text:style-name="T4">WE say</text:span><text:span text:style-name="T2">.” <text:s/>And for anyone yet to understand this, contrary to the CONstitution they have palmed-off on all of us, the ‘We’ are not the ‘People’…The People don’t matter to the ‘We’. <text:s/>They were just fooled into believing the sham of inverted definitions—not unlike their common delusion that they live in a “democracy” and they share in the decisions with their “vote”… The ‘We’, of course, are the </text:span><text:a xlink:type="simple" xlink:href="https://www.blueletterbible.org/lexicon/g2888/kjv/tr/0-1/" text:style-name="Internet_20_link" text:visited-style-name="Visited_20_Internet_20_Link"><text:span text:style-name="T4">kosmokratōrs</text:span></text:a><text:span text:style-name="T2">… the rulers in high places. <text:s/>Primarily the </text:span><text:span text:style-name="T6">judges</text:span><text:span text:style-name="T2"> of the land, who not only conjure, but </text:span><text:span text:style-name="T4">interpret</text:span><text:span text:style-name="T2"> the law. <text:s/>Which is the ultimate superpower. <text:s/>They call it </text:span><text:span text:style-name="T3">judicial discretion</text:span><text:span text:style-name="T2">. <text:s/>They have it, you don’t…the “Judge”, or the “Court”, as they prefer to call themselves in your presence (they always speak to you in the third person) is the proverbial “Roller of Big Cigars”. <text:s/>They write and edit the statutes, and beget the case law precedents, “Rules of Procedure”, and their own in-house “guidelines”. <text:s/>Those last ones are a dandy. <text:s/>The judge makes these up on the fly, and without all the bother of publishing them anywhere—you won’t know you violated one until you’ve stepped on it. <text:s/>Of course, the ‘laws’ do not apply to </text:span><text:span text:style-name="T4">them</text:span><text:span text:style-name="T2">; they are excused from following their own rules, as they are exempt from the consequences of contempt of their own “court”. <text:s/>Specifically, a judge, in most societies is an arrogant human being who expects to be referred to as “your honor” (never do that, by the way), while ruling over, and </text:span><text:span text:style-name="T4">dishonoring</text:span><text:span text:style-name="T2"> any subject hapless enough to be found under his (or her) claimed jurisdiction…particularly a former man-of-the-house. <text:s/>If one should adamantly protest their alleged jurisdiction, the judge has a thousand ways to stifle the protest and convince you that you in fact DID concede to his authority—that you have </text:span><text:span text:style-name="T3">voluntarily</text:span><text:span text:style-name="T2"> put yourself under his power—and if you don’t believe it, just try and exit it. <text:s/></text:span></text:p>
      <text:p text:style-name="Standard"><text:span text:style-name="T2">But don’t let me dissuade you from trying it nonetheless. <text:s/>However, just as the ‘Court’ cannot be found in contempt of the ‘Court’, that and other nonsensical things I learned can be exceedingly difficult to defeat using their own sword against them. <text:s/>In fact, I was found in “contempt” for trespassing </text:span><text:span text:style-name="T4">on my own property</text:span><text:span text:style-name="T2">, which is statutorily impossible from the precise wording of their own law…and yet, there I was guilty and convicted of it. <text:s/>Unironically, this same judge boldly informed me upon our first meeting (I was there to stand charged with a so-called injunction order which HE signed, </text:span><text:span text:style-name="T4">ex parte</text:span><text:span text:style-name="T2">, in total violation of my fictitious ‘due-process rights’) that he was a “Christian”…and in fact that they </text:span><text:span text:style-name="T4">“ALL were Christians”</text:span><text:span text:style-name="T2">. <text:s/>I’ll let the reader decipher the meaning of “all”—your guess is as good as mine. <text:s/>This is the demoralization in action, you see. <text:s/>You must not let such blarney affect you. <text:s/></text:span></text:p>
      <text:p text:style-name="Standard"><text:span text:style-name="T2">The System is rigged, and at this end-stage it cannot be disarmed. <text:s/>Anyway, you are not the bomb squad. <text:s/></text:span><text:span text:style-name="T4">Be ye harmless as doves, </text:span><text:span text:style-name="T5">but wise as serpents</text:span><text:span text:style-name="T2">… Your mileage may vary, of course, but please don’t imagine any of these sorts of actors are your friend, or that they “mean </text:span><text:soft-page-break/><text:span text:style-name="T2">well”, or especially their claim of being a Christian is legitimate. <text:s/>To be blunt, these aren’t our “neighbors” in the Biblical sense; resist the urge to treat them as such. </text:span></text:p>
      <text:p text:style-name="Standard"><text:span text:style-name="T2">This brings us back to our theme. It is perhaps their greatest weapon (remember, this is primarily psychological warfare) that they have managed to convince us all that the System under which we live is like the Hotel California—where “</text:span><text:span text:style-name="T3">you can check out any time you like, but you can never leave</text:span><text:span text:style-name="T2">”. <text:s/>Cliché or not, it’s effective. <text:s/>As one who was tested and found wanting, take my word for it. <text:s/>But we need to deal with this assertion, because </text:span><text:span text:style-name="T6">ignoring it is not a strategy</text:span><text:span text:style-name="T2">. <text:s/>And this will be further addressed in future articles—Lord willing. <text:s/>It is a lie, but it is a very sophisticated lie, and like all such deep deceptions, there is a kernel of truth within. <text:s/>We CAN leave, but let us not be so foolish as to not count the cost beforehand. <text:s/>Musing upon this caused an ear-worm of Paul Simon’s other ditty about the </text:span><text:span text:style-name="T4">Fifty Ways</text:span><text:span text:style-name="T2">..</text:span></text:p>
      <text:p text:style-name="Standard"><text:span text:style-name="T4">“The problem is all inside your head, she said to me, the answer is easy if you take it logically…”</text:span></text:p>
      <text:p text:style-name="Standard"><text:span text:style-name="T2">But Jesus, the “Greater Solomon”, explained it better:</text:span></text:p>
      <text:p text:style-name="Standard"><text:span text:style-name="T4">For which of you, intending to build a tower, sitteth not down first, and counteth the cost, whether he have sufficient to finish it? <text:s/>Lest haply, after he hath laid the foundation, and is not able to finish it, all that behold it begin to mock him..</text:span><text:span text:style-name="T2"> (Luke 14:28-29)</text:span></text:p>
      <text:p text:style-name="Standard"><text:span text:style-name="T2">The lessor Solomon had a parallel proverb: </text:span><text:span text:style-name="T4">“The prudent man foreseeth the evil and hideth himself, but the simple pass on and are punished”…</text:span><text:span text:style-name="T2"> The point is, our options ought to be pre-considered, and I hope we can work some of these details out later. <text:s/>But the planning stage, while necessary, eventually comes to a close and action must be taken before we are overtly </text:span><text:span text:style-name="T4">acted upon</text:span><text:span text:style-name="T2">. <text:s/>Hesitation is a killer—again, hard-learned lessons for a future discussion. </text:span></text:p>
      <text:p text:style-name="Standard"><text:span text:style-name="T2">God’s chosen King, Christ Jesus, who rules over God’s Creation with ALL power and Authority continues to call out His people from the world—which we are IN, but not OF. <text:s/>I believe the nuance is imperative. <text:s/>We must understand and act upon this in obedience and faith, but also with discernment. <text:s/>Particularly when judgement approaches—as it did in Jeremiah’s time, as it did again in the first century in Jerusalem, and as it surely is in our present time. <text:s/>And perhaps for each of us, in some microcosmic way, whenever a time of separation becomes necessary. <text:s/>In all of these instances, God’s people were told to “come out of her my people…</text:span><text:span text:style-name="T6">that you be not partakers of her sins</text:span><text:span text:style-name="T2">” (Rev. 18:4). <text:s/>That last qualifying phrase in that last book of the Bible is contemplative in itself. <text:s/>Don’t miss it. <text:s/>It could mean, </text:span><text:span text:style-name="T4">of</text:span><text:span text:style-name="T2"> </text:span><text:span text:style-name="T4">the judgment of her sins</text:span><text:span text:style-name="T2"> (a redundancy of ‘her plagues’), but I’ve given it much consideration and I think it means just what it says. <text:s/>Ask Lot. <text:s/>And then ask Lot’s wife.</text:span></text:p>
      <text:p text:style-name="Standard"><text:span text:style-name="T2">There are a lot of moving parts to our present situation, and there are no ‘one size fits all’ solutions in each of our lives, but if the wicked will be brought to task it will largely be God’s people who will do it—He will USE us (because that’s how He’s always worked). <text:s text:c="2"/>And if we </text:span><text:soft-page-break/><text:span text:style-name="T2">aren’t willing to be used, He will simply wait. <text:s/>And if He has to wait too long, we will simply all get the Sodom and Gomorrah treatment—</text:span><text:span text:style-name="T4">maybe</text:span><text:span text:style-name="T2"> with us genuine believers getting out alive with our own skin and not much else. <text:s/>And I’m convinced the event horizon is near—societally, and world-wide. <text:s/>But I also recognize it’s been a (very) long time coming, which tends toward complacency. <text:s/>In my own life it was 30 years—which is a metaphor of sorts for the era we inhabit. <text:s/>And perhaps my hesitancy to act is what is playing out large scale in the Remnant, and for the same reasons. <text:s/>But I will assure you, the day of reckoning does come</text:span><text:span text:style-name="T4">.</text:span><text:span text:style-name="T2"> </text:span></text:p>
      <text:p text:style-name="Standard"><text:span text:style-name="T6">Part 2: <text:s/>Where we are on the Map</text:span></text:p>
      <text:p text:style-name="Standard"><text:span text:style-name="T2">Like the classic story from Hemingway wherein the man is asked how he went bankrupt, the American Empire (and also like Rome) suggests the same answer: <text:s/>“</text:span><text:span text:style-name="T4">Two ways—slowly at first, and then all at once.” </text:span><text:span text:style-name="T2"><text:s/>Daniel’s Fourth Beast prophetically described Rome as,</text:span></text:p>
      <text:p text:style-name="Standard"><text:span text:style-name="T4">“dreadful and terrible, and strong exceedingly; and it had great iron teeth: it devoured and brake in pieces, and stamped the residue with the feet of it.”</text:span></text:p>
      <text:p text:style-name="Standard"><text:span text:style-name="T2">It doesn’t take much imagination to apply that description to another Beast which presently plays the leading role as Bully of the World. <text:s text:c="2"/>The American State has been often referred to as </text:span><text:span text:style-name="T4">Leviathan</text:span><text:span text:style-name="T2">, as the creature in Job is perhaps more apt. <text:s/>But like all empires, and all of the beasts to which they were likened in the Scriptures, they come to a fitting end. <text:s/>Readers of Jeremiah 50 know how the curtain falls…</text:span></text:p>
      <text:p text:style-name="Standard"><text:span text:style-name="T4">How is the hammer of the whole earth cut asunder and broken! how is Babylon become a desolation among the nations! <text:s/></text:span></text:p>
      <text:p text:style-name="Standard"><text:span text:style-name="T2">We know what’s coming. <text:s/>I see more and more men (and women) grieving over the loss of their heritage—of their country—sold to the lowest bidder...and also the basest. <text:s/>They consider themselves “patriots” who will go down with the ship, and though it’s a misplaced allegiance, I can surely understand their despair. <text:s/>We can all agree that what began as an experiment in Christian liberty and an original attempt at a stateless society among some of the early colonists has failed, and we exist in the ruins of that society. <text:s/>Nothing remains of the fabled American dream we were all told of as kids, and the once decency and homogeny of at least a nominal Christian culture is forever lost here. <text:s/>It is undeniable now, and the suspension of disbelief can no longer be maintained. <text:s/>For many of those mournful cow-folk, hope remains that it will be reborn elsewhere…but not for them.</text:span></text:p>
      <text:p text:style-name="Standard"><text:span text:style-name="T2">Those of us who are afflicted with the need to analyze everything have had to deal with the questions of who, why, and how. <text:s/>We’ve read the history books. <text:s/>We surely were a free people once, weren’t we? <text:s/>We have the family pictures to prove it! <text:s/>Our fathers and their fathers would not have stood for this grand betrayal. <text:s/>How did we allow ourselves to be </text:span><text:a xlink:type="simple" xlink:href="https://dictionary.cambridge.org/us/dictionary/english/press-gang" text:style-name="Internet_20_link" text:visited-style-name="Visited_20_Internet_20_Link"><text:span text:style-name="T2">press-ganged</text:span></text:a><text:span text:style-name="T2"> into this ship of fools? <text:s/>How can it be that there is no escape from this madness? <text:s/></text:span></text:p>
      <text:p text:style-name="Standard"><text:soft-page-break/><text:span text:style-name="T2">Many people have been enslaved by their passions, and eventually broken free. <text:s/>I’ve previously thought it was all a self-inflicted mind trick. <text:s/>Hollywood, media, the countless distractions of luxury in a nation “trodden down and meted out,” and papered over with mountains of false money—anything that can draw a man away from the reality of Creation, and the morality of a just and loving Creator has been inflicted upon us to stray us from the Truth. <text:s/>But all of these share a commonality…they were </text:span><text:span text:style-name="T4">voluntary</text:span><text:span text:style-name="T2">. <text:s/>We didn’t have to become this monster. <text:s/>We could have walked away, or simply “shrugged” as Rand’s </text:span><text:span text:style-name="T4">Atlas</text:span><text:span text:style-name="T2">. <text:s/>Something more was needed to </text:span><text:span text:style-name="T4">chain</text:span><text:span text:style-name="T2"> us to our funk. <text:s/></text:span></text:p>
      <text:p text:style-name="Standard"><text:span text:style-name="T2">That binding chain came from judges and other fictitious lawmakers who have been the driving force behind this progression, while maintaining the deception that God was an American, and that their laws were </text:span><text:span text:style-name="T4">His</text:span><text:span text:style-name="T2"> laws (per Romans 13). <text:s/>This is how they’ve duped generations of men to be increasingly subservient, complicit, and ignorant. <text:s/>It was a hack of our natural software; that we were pre-wired to obey what we perceive is authority. <text:s/>So-called Christian “pastors” and other churchmen have aided and abetted the sham, and foolish women have dragged their obsequious men into these houses of ill-repute to be force-fed their gospel of tolerance and served up a false hope of futurist escapism. <text:s/>Most of these men have already checked out in their minds, anyway. <text:s text:c="2"/></text:span></text:p>
      <text:p text:style-name="Standard"><text:span text:style-name="T2">And now, friends, we’ve come to the point of no return where we must act, or be acted upon. Yes, “the days are evil”, and wickedness is becoming logarithmically outrageous, and yes, it is “in your face” with the filth and the degeneracy now. <text:s/></text:span><text:span text:style-name="T6">But it is the </text:span><text:span text:style-name="T5">legitimacy</text:span><text:span text:style-name="T6"> that is being maintained by the System that is upholding it all.</text:span><text:span text:style-name="T2"> <text:s/>It is sickening Remnant-man, and it is intended to. <text:s/>Perhaps it is to force us to </text:span><text:span text:style-name="T4">act first</text:span><text:span text:style-name="T2">. <text:s/>Which, maybe, is my meaning in all this. </text:span></text:p>
      <text:p text:style-name="Standard"><text:span text:style-name="T2">And so it was that I came upon this little gem…and it got me thinking.</text:span></text:p>
      <text:p text:style-name="Standard"><text:a xlink:type="simple" xlink:href="https://www.usatoday.com/story/news/politics/elections/2015/12/10/ted-cruz-religion-2016-evangelicals/76945128/" text:style-name="Internet_20_link" text:visited-style-name="Visited_20_Internet_20_Link"><text:span text:style-name="T2">Southern Baptist “Christian”</text:span></text:a><text:span text:style-name="T2">, and anointed senator, Ted Cruz, (who was also born at the right time, in 1970) chimed in lately to give his opinion of the ‘lawfulness’ of homosexuality, and presumably all related sins of perversity in a recent Tweet. <text:s/>Perhaps you’ve heard this. <text:s/>Evidently a place in Black Africa known as </text:span><text:span text:style-name="T4">Uganda</text:span><text:span text:style-name="T2"> has recently criminalized the repugnant behavior making it a capital offense. <text:s/>And this, naturally, is the business to be minded by </text:span><text:span text:style-name="T4">every American politician and celebrity</text:span><text:span text:style-name="T2">—especially the virtuous White ones. <text:s text:c="2"/>This is what he wrote:</text:span></text:p>
      <text:p text:style-name="P4"><text:span text:style-name="T2"><text:s/>“This Uganda law is horrific &amp; wrong. Any law criminalizing homosexuality or imposing the death penalty for ‘aggravated homosexuality’ is grotesque &amp; an abomination. ALL civilized nations should join together in condemning this human rights abuse.”</text:span></text:p>
      <text:p text:style-name="P4"><text:span text:style-name="T2"><text:s text:c="4"/>—Ted Cruz (@tedcruz) May 29, 2023</text:span></text:p>
      <text:p text:style-name="Standard"><text:span text:style-name="T2">And there you have it. <text:s/>The “Law” has once again spoken. <text:s/>Ted, a </text:span><text:a xlink:type="simple" xlink:href="https://en.wikipedia.org/wiki/Ted_Cruz" text:style-name="Internet_20_link" text:visited-style-name="Visited_20_Internet_20_Link"><text:span text:style-name="T4">lawyer</text:span></text:a><text:span text:style-name="T2">, a </text:span><text:a xlink:type="simple" xlink:href="#ip=1" text:style-name="Internet_20_link" text:visited-style-name="Visited_20_Internet_20_Link"><text:span text:style-name="T4">crypto-jew</text:span></text:a><text:span text:style-name="T2">, and a self-proclaimed ‘law-giver’, has declared that the actual ABOMINATION is not the grotesque </text:span><text:soft-page-break/><text:span text:style-name="T2">act itself, or the sin of homosexuality in general, but rather any LAW which </text:span><text:span text:style-name="T4">prohibits the sin</text:span><text:span text:style-name="T2">… Amazingly inverting God’s statutes and judgments (Leviticus 18:22, 20:13; Deuteronomy 22:5; Romans 1, etc.). <text:s/>They both can’t be right. <text:s/>Either God, or Ted is a lawbreaker. <text:s/>And what do we do with lawbreakers? </text:span></text:p>
      <text:p text:style-name="Standard"><text:span text:style-name="T2">If Christ is Truth Personified—the </text:span><text:span text:style-name="T3">Transcendent Lawgiver</text:span><text:span text:style-name="T2">—then all who disobey and disannul His Law are </text:span><text:span text:style-name="T3">lawbreakers</text:span><text:span text:style-name="T2">, including every judge, lawyer, prosecutor, sheriff, mayor, and any politician of any breed. <text:s/>A lawbreaker having power is a tyrant. <text:s/>“Christian” Senator, and </text:span><text:a xlink:type="simple" xlink:href="https://www.biblegateway.com/passage/?search=Revelation%203%3A9&amp;version=KJV" text:style-name="Internet_20_link" text:visited-style-name="Visited_20_Internet_20_Link"><text:span text:style-name="T2">satanic synagoguer</text:span></text:a><text:span text:style-name="T2">, Ted Cruz, </text:span><text:span text:style-name="T4">has</text:span><text:span text:style-name="T2"> </text:span><text:span text:style-name="T4">declared Jesus Christ a tyrant</text:span><text:span text:style-name="T2">. <text:s/>Likewise has every other agent of the State who annuls God’s Law with their “tradition” (Mark 7:1-13).</text:span></text:p>
      <text:p text:style-name="Standard"><text:span text:style-name="T2">What is the Christian’s proper response to lawbreakers and tyrants?</text:span></text:p>
      <text:p text:style-name="Standard"><text:span text:style-name="T2">Render unto them their dues, obviously. <text:s/>(That’s tongue-in-cheek. <text:s/>Christ, of course, never told his followers to render unto Caesar 29% of your paycheck, or anything else for that matter). <text:s/>Feigning obedience may be a matter of self-preservation in the moment, but these must all be brought into alignment with Christ’s authority at some point. <text:s/>Lawbreakers must be brought to task. <text:s/>Our Acts 17 passage comes in handy here:</text:span></text:p>
      <text:p text:style-name="Standard"><text:span text:style-name="T4">“…and these all do contrary to the decrees of Caesar, saying that there is another king, one Jesus. <text:s/>And they troubled the people and the rulers of the city, when they heard these things.” <text:s/></text:span></text:p>
      <text:p text:style-name="Standard"><text:span text:style-name="T2">Our allegiance to Christ alone </text:span><text:span text:style-name="T5">ought to trouble the rulers</text:span><text:span text:style-name="T2">. <text:s/>And not in such a way that we are January-sixed, but rather through living by example in like-minded communities so that we can stand together, instead of being picked off one by one. <text:s text:c="2"/>In such a way godly men can encourage one another, and likewise godly women; the children witnessing this righteous behavior will experience a life of liberty so they can ultimately distinguish it from servitude. <text:s/>The fact is, children today were </text:span><text:span text:style-name="T4">born</text:span><text:span text:style-name="T2"> into a state of slavery and absolute surveillance in a culture of conformity and passivity, and they’ve never known anything else. <text:s/>And never will, except for the efforts of the very few parents who are willing to risk everything, and sometimes lose everything, to be consigned to the caste of conspiratorialists and trouble-makers. <text:s/>And I’m content to be among them, even if my personal efforts have failed. <text:s/>Anywise, I’m in good company…</text:span></text:p>
      <text:p text:style-name="Standard"><text:span text:style-name="T4">But Jesus, said unto them, A prophet is not without honour, but in his own country, and among his own kin, and in his own house</text:span><text:span text:style-name="T2"> <text:s/>(Mark 6:4)</text:span></text:p>
      <text:p text:style-name="Standard"><text:span text:style-name="T2">The preacher said in Ecclesiastes 3, that God has made everything beautiful in His time. </text:span></text:p>
      <text:p text:style-name="Standard"><text:span text:style-name="T4">To every thing there is a season, and a time to every purpose under the heaven: <text:s/>A time to be born, and a time to die; a time to plant, and a time to pluck up that which is planted…</text:span></text:p>
      <text:p text:style-name="Standard"><text:soft-page-break/><text:span text:style-name="T2">When it comes time for a nation—or a family—to be plucked up, we must settle it amongst ourselves that we will yet </text:span><text:span text:style-name="T6">do the will of the Father</text:span><text:span text:style-name="T2">. <text:s/>And to remember why we are here in the first place—how we got here, and where we are going. <text:s/>There is a transcendent beauty in that.</text:span></text:p>
      <text:p text:style-name="Standard"><text:span text:style-name="T2">My understanding has grown much in the last year or two. <text:s/>But I’m not here to blow rainbow-colored smoke up anyone’s tailpipe—it came with the usual amount of despair and actual loss. <text:s/>I also see what’s going on around us. <text:s/>I’m not blind to the end game we’ve irreversibly entered (as the so-called “Indispensable Nation” is unceremoniously disposed of). <text:s/>But I was born here. <text:s/>At the right time, too. <text:s/>And I remember things as they still were before they fell apart. <text:s/>It seems, though, as a nation we’ve been weighed in the balance, and found wanting. <text:s/>And for some of us, the writing on the wall is clear, and </text:span><text:a xlink:type="simple" xlink:href="https://www.biblegateway.com/passage/?search=Daniel+5%3A24-26&amp;version=KJV" text:style-name="Internet_20_link" text:visited-style-name="Visited_20_Internet_20_Link"><text:span text:style-name="T2">the interpretation</text:span></text:a><text:span text:style-name="T2"> clear: </text:span><text:span text:style-name="T4">Mene, Mene, Tekel, Upharsin</text:span><text:span text:style-name="T2">. <text:s text:c="2"/>We’ve had our trial, which perhaps began back in the 1960’s. <text:s/>All of the evidence has been submitted, all testimony has been heard, concluding statements have been made, and the bailiff has ushered us all out of the courtroom. <text:s text:c="2"/>We await the Order. <text:s/>I take no comfort in knowing there is </text:span><text:span text:style-name="T4">“a time to lose,”</text:span><text:span text:style-name="T2"> and what we’ve lost, and in how the “national assets” must be divided up in the “equitable distribution” when our Final Judgment is handed down. <text:s/>The Judge of the World does not make “reversible error” and He has no appellate court. <text:s/>He may render His verdict without warning to the wicked, unlike “righteous Lot”, who was at least afforded an escape. <text:s/>When you think about it, though, the account of Lot really isn’t a good story. <text:s/>In fact, there are few stories in the Bible with happy endings—at least in this world. <text:s/>Aren’t we all just wanderers here? <text:s/>Always “coming out” from one place or situation, and journeying to another? </text:span></text:p>
      <text:p text:style-name="Standard"><text:span text:style-name="T4">“Let us go forth therefore unto him without the camp, bearing his reproach. For here have we no continuing city, but we seek one to come.”</text:span><text:span text:style-name="T2"> (Hebrews 11)</text:span></text:p>
      <text:p text:style-name="Standard"><text:span text:style-name="T2">A frenemy of mine recently told a judge that I was wicked and deserving of being dispossessed of all I had, being fundamentally unfit for society’s blessings and protections… because, as she reproachfully put it, I was “against our government”. <text:s/>I thought it was most unfortunate that she made that statement, as that word…“</text:span><text:span text:style-name="T4">our</text:span><text:span text:style-name="T2">”…must now be answered for (Matthew 12:36). <text:s/>All of the children of pride have their king, of course. <text:s/>Meanwhile, my noted lack of fealty to their god honors our King. <text:s/>And for that, I am thankful.</text:span></text:p>
      <text:p text:style-name="Standard"><text:span text:style-name="T2">Leviathan, like king </text:span><text:a xlink:type="simple" xlink:href="https://www.poetryfoundation.org/poems/46565/ozymandias" text:style-name="Internet_20_link" text:visited-style-name="Visited_20_Internet_20_Link"><text:span text:style-name="T2">Ozymandias</text:span></text:a><text:span text:style-name="T2">, will be overthrown, and all they who trusted in that false god will render account to the True God, on their way to their final destination…</text:span><text:span text:style-name="T4">“And THEN, they shall know that I am the Lord”</text:span><text:span text:style-name="T2">. <text:s/></text:span></text:p>
      <text:p text:style-name="Standard"><text:span text:style-name="T2">But our Father would not have told us to “come out of her, my people” if there was no coming out. <text:s/>Whether it was ever true that we can “never leave” the Hotel California, it’s certainly the case that the Hotel can—and will—leave us. <text:s/>We are ever reminded of the faith of those who went before us, who “went out from among them” not knowing where they should go. <text:s/>And yet, </text:span><text:span text:style-name="T4">“through faith we understand”</text:span><text:span text:style-name="T2"> (Hebrews 11:3). <text:s/>We, who are presently in the </text:span><text:span text:style-name="T6">wilderness of this </text:span><text:soft-page-break/><text:span text:style-name="T6">world</text:span><text:span text:style-name="T2">—the “weak things”—are left to that faith. <text:s/></text:span><text:span text:style-name="T5">We inhabit it</text:span><text:span text:style-name="T6">.</text:span><text:span text:style-name="T2"> <text:s/>It is where “we live, and move, and have our being”. </text:span></text:p>
      <text:p text:style-name="Standard"><text:span text:style-name="T4">“And he said unto them, Verily I say unto you, There is no man that hath left house, or parents, or brethren, or wife, or children, for the kingdom of God's sake, Who shall not receive manifold more in this present time, and in the world to come life everlasting.”</text:span><text:span text:style-name="T2"> (Luke 18)</text:span></text:p>
      <text:p text:style-name="Standard"><text:span text:style-name="T2">I hope we all believe this. <text:s/></text:span></text:p>
      <text:p text:style-name="Standard"><text:span text:style-name="T2">There will be a transfer of power and assets in a future time and place—for each of us. <text:s/>The wanderers will find their rest at last and God will reward His frenemies. <text:s/>And mine. <text:s/>And yours. <text:s/>There will be weeping and gnashing of teeth galore.</text:span></text:p>
      <text:p text:style-name="Standard"><text:span text:style-name="T5">Thou brakest the heads of leviathan in pieces, and gavest him to be meat to the people inhabiting the wilderness</text:span><text:span text:style-name="T6">.</text:span><text:span text:style-name="T2"> <text:s/>(Psalm 74: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Toundas</meta:initial-creator>
    <meta:editing-cycles>31</meta:editing-cycles>
    <meta:creation-date>2023-04-28T14:09:00</meta:creation-date>
    <dc:date>2023-06-10T10:57:02.63</dc:date>
    <meta:editing-duration>PT2H53M20S</meta:editing-duration>
    <meta:generator>OpenOffice/4.1.7$Win32 OpenOffice.org_project/417m1$Build-9800</meta:generator>
    <meta:document-statistic meta:table-count="0" meta:image-count="0" meta:object-count="0" meta:page-count="9" meta:paragraph-count="60" meta:word-count="4358" meta:character-count="25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