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text-properties fo:font-style="italic" style:font-style-asian="italic"/>
    </style:style>
    <style:style style:name="P3" style:family="paragraph" style:parent-style-name="Standard">
      <style:paragraph-properties fo:margin-left="0.5in" fo:margin-right="0in" fo:text-indent="0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text-transform="uppercase" fo:font-style="italic" style:font-style-asian="italic"/>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E LOVE OF GOD</text:span></text:p>
      <text:p text:style-name="P1"/>
      <text:p text:style-name="Standard"><text:span text:style-name="T2">A time to love, and a time to hate; a time of war, and a time of peace. <text:s/></text:span>Ecc 3:8</text:p>
      <text:p text:style-name="Standard"><text:span text:style-name="T2">As it is written, Jacob have I loved, but Esau have I hated. <text:s/></text:span>Rom 9:13</text:p>
      <text:p text:style-name="P2"/>
      <text:p text:style-name="Standard">Perhaps the primary corruption of our modern manifestation of Christianity (so-called) is the accepted definition of “love”. <text:s/></text:p>
      <text:p text:style-name="Standard">No one can say for sure when we first began to misunderstand the Christian concept of love. Somewhere back in the fog of time, decent people lost track of what “charity” meant and transposed the word with every form of erotica. <text:s/>This has evolved into the mass acceptance of perversion of all sorts, such that the <text:span text:style-name="T2">acceptance</text:span> <text:span text:style-name="T2">itself</text:span> has become the modern benchmark of morality. <text:s/>Unconditional love of all “choices” has superseded all of the timeless distinctions of love and hate. </text:p>
      <text:p text:style-name="Standard">And this has happened very quickly. <text:s/>It is astonishing that within the lifetimes of all adults today, the last of nearly all restraints on decency have been scrubbed from the public sphere. <text:s/></text:p>
      <text:p text:style-name="Standard">But not totally without notice… A few who were paying attention saw the slight of hand.</text:p>
      <text:p text:style-name="Standard">Sometime in the early 90’s when mass media television <text:a xlink:type="simple" xlink:href="https://en.wikipedia.org/wiki/Technological_singularity" text:style-name="Internet_20_link" text:visited-style-name="Visited_20_Internet_20_Link">achieved singularity</text:a> (cable TV suddenly became cheap and plentiful to most of suburbia), we began to see the proliferation of shock “reality shows”. <text:s/>It is not an accident of history that the original MTV “Real World” reality shows, which were first mocked as <text:span text:style-name="T2">UN-realistic</text:span> imitations of life, have now swapped places with the “real”… <text:s/>Life imitating art imitating life. <text:s/>I need not offer examples. <text:s/>But I can assure you that the science of mass-psychology was well understood long before the advent of MTV. <text:s/>What we now know as Cultural Marxism was being <text:s/>massaged into the minds of the simple and careless far back into the earliest parts of the last century. <text:s/>The common thread was that what was truly “loving”, was accepting all manner of “lifestyles”. <text:s/></text:p>
      <text:p text:style-name="Standard">Go back a little further and observe the 70’s sitcom, “Three’s Company”. <text:s/>This was a forerunner <text:s/>of Reality TV. <text:s/>Few blinked—after all, it was just a bit, a gag, harmless entertainment. <text:s/>But think about how many TV shows of the 60’s, 70’s and 80’s had the theme of “love”. <text:s/>And reflect on what was therein meant by the term…</text:p>
      <text:p text:style-name="Standard">“Love” has now been effectively and universally re-defined as a “feeling”… And as an <text:span text:style-name="T2">attitude</text:span> <text:span text:style-name="T2">of acceptance</text:span>. <text:s/>Nominal Christians readily adopted the new definitions—the women did naturally; <text:s/>the pacified men to appease their women. <text:s/>Predictably, the <text:s/>feminization and saponification of nearly ALL Christian doctrine within the modern “church” has proceeded in a direct line from this starting point. <text:s/></text:p>
      <text:p text:style-name="Standard">By now, nearly every church-goer has heard from his philosophically—if not pharmaceutically—castrated pastor what <text:s/>Jesus meant when he said to “love thy enemies”… <text:s/>Of course, he meant to adore and honor those who hate us and our Christian beliefs—to seek the welfare of the antichrists, even at <text:soft-page-break/>the expense of his Christian brethren. <text:s text:c="2"/>And this common misunderstanding of the saying of Christ may be as universally corrupting as the false interpretation of “render unto Caesar” which has now almost <text:span text:style-name="T2">completely</text:span> leavened churchianity. <text:s/></text:p>
      <text:p text:style-name="Standard">But let’s first determine what love is <text:span text:style-name="T2">not</text:span> before we see how we’ve come to this deception, and who the actors were who promoted it. <text:s/></text:p>
      <text:p text:style-name="Standard">Christian Love is NOT <text:span text:style-name="T2">tolerance of evil</text:span>. <text:s/>As followers of the Gospel of the Kingdom, we MUST understand this concept.</text:p>
      <text:p text:style-name="Standard">Jesus Christ did not teach that to “turn the other cheek” was to accept and excuse wickedness—that we were to tolerate sin. <text:s/>To the contrary, we are to expose evil and rebuke lawlessness and those who practice it (Eph 5:11). <text:s/>Even within the body of believers (the ecclesia), we are to be likewise intolerant of any such rebelliousness:</text:p>
      <text:p text:style-name="Standard"><text:span text:style-name="T2">“Them that sin rebuke before all, that others also may fear</text:span>.” (1Tim 5:20)</text:p>
      <text:p text:style-name="Standard"><text:span text:style-name="T2">“Now we command you, brethren, in the name of our Lord Jesus Christ, that ye withdraw yourselves from every brother that walketh disorderly, and not after the tradition which he received of us</text:span>.” <text:s/>(2 Thes 3:6)</text:p>
      <text:p text:style-name="Standard">In ‘turning the other cheek, and loving thy neighbor’, Christ was only explaining what had <text:span text:style-name="T3">already been taught</text:span><text:span text:style-name="T4"> </text:span>in the law of Moses—that we are not to repay evil with evil. <text:s/>Rather, to “do good to them that hate you” (Matt 5:44). <text:s/>But this is not the same as ‘blessing the wicked in their wickedness’! <text:s/>And there even comes a time for his people to bear the sword against evil men (Psalm 149).</text:p>
      <text:p text:style-name="Standard">We mustn’t lose sight of the fact that the Kingdom of God is purposed to bring ALL people, institutions, and “<text:span text:style-name="T2">every thought”</text:span> into subjection to Christ the King... </text:p>
      <text:p text:style-name="Standard"><text:span text:style-name="T2">“For the upright shall dwell in the land, and the perfect shall remain in it. But the wicked shall be cut off from the earth, and the transgressors shall be rooted out of it.”</text:span> (Prov 2:22)</text:p>
      <text:p text:style-name="Standard">Here again, we see the permanent exclusion of those who practice evil—<text:span text:style-name="T2">as</text:span> <text:span text:style-name="T2">defined by Yahweh</text:span>. </text:p>
      <text:p text:style-name="Standard">And this is key. <text:s/>GOD defines good and evil… <text:span text:style-name="T2">the one we are to </text:span><text:span text:style-name="T3">love</text:span><text:span text:style-name="T2">, and the other to </text:span><text:span text:style-name="T3">hate</text:span>. <text:s/></text:p>
      <text:p text:style-name="Standard"><text:span text:style-name="T2">“Blessed are they that do his commandments, that they may have right to the tree of life, and may enter in through the gates into the city. <text:s/>For without are dogs, and sorcerers, and whoremongers, and murderers, and idolaters, and whosoever loveth and maketh a lie.”</text:span> (Rev 22)</text:p>
      <text:p text:style-name="Standard">So we see that loving wrongly keeps us <text:span text:style-name="T2">outside</text:span> of the Kingdom of God. <text:s/>But the churchmen are calling all forms of “love” a gospel mandate. <text:s/>Christians seem to forget that God does NOT love the wicked.</text:p>
      <text:p text:style-name="Standard"><text:span text:style-name="T2">“Yahweh <text:s/>tries the righteous: but the wicked and him that loves violence his soul hates”.</text:span> <text:s/>(Psalm 11:5)</text:p>
      <text:p text:style-name="Standard">And:</text:p>
      <text:p text:style-name="Standard"><text:soft-page-break/><text:span text:style-name="T2"><text:s/>“…Shouldest thou help the ungodly, and love them that hate the Lord? therefore is wrath upon thee from before the Lord.”</text:span> <text:s/>(1 Chron 19:2)</text:p>
      <text:p text:style-name="Standard">None of this sounds very inclusive. <text:s/>For this reason the scriptures have been sanitized by the PC churchmen, and their hearers are mostly ignorant of YAHWEH’S <text:s/>definition of love, and the <text:span text:style-name="T3">exclusiveness</text:span> on whom He bestows it . <text:s/>Instead they are taught that “Jesus loves all the children of the world.” <text:s/>But is this really true? <text:s/>Did Christ die for EVERYONE? <text:s/>Did he die for those who would always reject him? Christians should know the answer to that question.</text:p>
      <text:p text:style-name="Standard">But they don’t, because they wish to believe they are more “moral” than God. They wouldn’t put it that way of course, but either God is wrong about His lack of inclusiveness, or they are... </text:p>
      <text:p text:style-name="Standard">This is why TOLERENCE has replaced Christian LOVE in the “church”. <text:s/>Never mind the double-mindedness of the simultaneous belief in an eternal burning Hell; that’s just part of the confusion. <text:s/>It’s part of the spell that’s been cast over the soft and feminine Bible-rejecters of churchianity by the blind, deaf and dumb pinball-wizards who’ve sold them out.</text:p>
      <text:p text:style-name="Standard">But we want to know how this pervaded our once-Christian society, so rapidly, so seemingly uncontested, and so completely. <text:s/>Knowing this may help us to recognize the deception, even in ourselves.</text:p>
      <text:p text:style-name="Standard">First understand that this illusion was VERY deliberate and carefully orchestrated.</text:p>
      <text:p text:style-name="Standard">The new age religion is <text:span text:style-name="T2">INCLUSION</text:span>. <text:s/>But even the name is a deception. <text:s/>It is actually about <text:span text:style-name="T2">exclusion</text:span>—of Christ and the testimony of his Law-Word. <text:s/>Because unlike every pagan religion that ever was, and the new resurgence of these religions cloaked in “Enlightenment”, true Christianity is an exclusive religion. <text:s/>The Gospel of the Kingdom is <text:span text:style-name="T5">exclusive</text:span>. <text:s/>It divides. <text:s/>And the only beliefs that are excluded in the New Religion are those which <text:span text:style-name="T2">exclude</text:span> <text:span text:style-name="T2">Inclusion</text:span>. <text:s/>Thus, Christ’s gospel of intolerance gets the cut. <text:s/>His bigoted kingdom is simply not wanted here.</text:p>
      <text:p text:style-name="Standard">You see, this idea of pro-tolerance is not innate in our western society. <text:s/>It is not some organic function of Christian morality which we have only lately discovered... <text:s/>It’s not a truth that Jesus taught but was lost. <text:s/>It is in fact pure propaganda that was carefully orchestrated during the advance of the modern Progressive Era. <text:s/>In fact it was first hatched in the liberal theological seminaries of the 19<text:span text:style-name="T6">th</text:span> century... <text:s/>A ‘reformed Puritan’ mindset had taken root, and society would grow anew. <text:s text:c="2"/>A politically correct culture must be <text:span text:style-name="T2">cultured, </text:span>therefore it must be taught to an entire generation, and they must teach the proceeding generation. <text:s/>This is where we are today. <text:s/></text:p>
      <text:p text:style-name="Standard">A healthy knowledge of the history of public schooling in America would be helpful here, but in lieu of that, one example will suffice from a 1950 article for New York Times Magazine by Jewish “social engineer” Samuel Flowerman, in which he argues:</text:p>
      <text:p text:style-name="P3"><text:span text:style-name="T2">for the training of teachers “as engineers of human relations instead of instructors of arithmetic and spelling.” Children can be thus “engineered” to be more receptive to “</text:span><text:span text:style-name="T3">pro-tolerance” propaganda in adulthood.</text:span></text:p>
      <text:p text:style-name="Standard"><text:soft-page-break/>For this to occur, <text:a xlink:type="simple" xlink:href="http://www.deephistory.us/social-engineering.php" text:style-name="Internet_20_link" text:visited-style-name="Visited_20_Internet_20_Link">national values have to change</text:a>. <text:s/>And yet <text:bookmark text:name="_GoBack"/>that was written a LIFETIME ago in 1950. That child that was engineered then has likely since died, but not before passing on his values of “pro-tolerance” onto <text:span text:style-name="T2">his</text:span> children. <text:s/>And now <text:span text:style-name="T2">their</text:span> children are learning the same lies in the government schools today, as well as through the daily deluge of media they consume. <text:s/>We are literally marinated in a culture of acceptance <text:span text:style-name="T2">and the glorification</text:span> of ALL behaviors and philosophies, whether they are vile or merely neutrally secular… <text:s/>All BUT the Christian worldview of the West, which ironically brought us to this place of affluence and ease where we can finally entertain the idea that we don’t really need the restraints of God’s law any longer—and perhaps never did. <text:s/>History is therefore denied and reinvented as recent events are routinely altered or outright fabricated for public consumption. <text:s/>We are thus presented with a buffet table of new facts and realities which we are expected to ‘love unconditionally’. <text:s/></text:p>
      <text:p text:style-name="Standard">And in failing to not only critique the “facts” but blindly accepting the “values” of our counselors, we have ultimately done the very thing God has commanded us NOT to do in the very first Commandment:</text:p>
      <text:p text:style-name="Standard"><text:span text:style-name="T2">Thou shalt have no other gods before me</text:span>…<text:span text:style-name="T2">And thou shalt </text:span><text:span text:style-name="T3">love</text:span><text:span text:style-name="T2"> </text:span><text:span text:style-name="T3">the Lord thy God</text:span><text:span text:style-name="T2"> with all thine heart, and with all thy soul, and with all thy might.</text:span></text:p>
      <text:p text:style-name="Standard">When we obey the will of the leaders, the teachers, the trend-setters of our nation, that are clearly contrary to the will of God, and then we sanctify it with a false-love for our neighbor, we make God a liar who is unworthy of our devotion and obedience. <text:s/>When we fear their reprisals, and the condemnation of un-politically correct attitudes; when we obey that which we fear, THEY have become our gods.</text:p>
      <text:p text:style-name="Standard"><text:span text:style-name="T2">Ye shall not go after other gods, of the gods of the people which are round about you..</text:span></text:p>
      <text:p text:style-name="Standard">Yet we have. <text:s/>And we have repeated this process throughout history over, and over again, with the same results. <text:s/>Truly we are slow-learners, <text:a xlink:type="simple" xlink:href="https://www.biblegateway.com/passage/?search=Isaiah+48%3A4-5&amp;version=KJV" text:style-name="Internet_20_link" text:visited-style-name="Visited_20_Internet_20_Link"><text:span text:style-name="T2">a thick-headed and obstinate people</text:span></text:a>. </text:p>
      <text:p text:style-name="Standard">And we have loved things which Yahweh hates, exchanged good for evil, and tolerated that which He has called intolerable. <text:s/>In fact, the love of man has always been a confusion and a conflation of affections and emotions over <text:span text:style-name="T2">godly charity</text:span>—love towards one’s neighbor. <text:s/>For God has defined what that love means in Hid Law-Word and we ignore it at our peril. <text:s/>When a society re-defines love as primarily sexual (and deviant), and ACCEPTANCE of all things, the only abomination that remains is the <text:span text:style-name="T2">rejection of tolerance</text:span>. <text:s/>And this is the sign of imminent collapse and the destruction of such a society.</text:p>
      <text:p text:style-name="Standard">Indeed, “God IS love”. <text:s/>And we owe him ALL of our devotion… With none left over for the false gods of our rapidly degenerating society. <text:s/>We as Christians should have a zero-tolerance policy for their ways. <text:s/>We must reject their definitions which are contrary to Yahweh’s. <text:s/>Our love for God and love for our neighbor are one and the same, therefore we must understand and believe how HE has defined love in His Word, and <text:span text:style-name="T2">we must love accordingly</text:span>. <text:s/></text:p>
      <text:p text:style-name="Standard">The “love” of this present age is nothing but lovelessness.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Toundas</meta:initial-creator>
    <dc:creator>Mike Toundas</dc:creator>
    <meta:editing-cycles>1</meta:editing-cycles>
    <meta:creation-date>2020-01-31T03:36:00</meta:creation-date>
    <dc:date>2020-01-31T04:47:00</dc:date>
    <meta:editing-duration>PT1M11S</meta:editing-duration>
    <meta:generator>OpenOffice/4.1.2$Win32 OpenOffice.org_project/412m3$Build-9782</meta:generator>
    <meta:document-statistic meta:table-count="0" meta:image-count="0" meta:object-count="0" meta:page-count="4" meta:paragraph-count="44" meta:word-count="2010" meta:character-count="1176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